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2" svg:width="15.999cm" svg:height="8.999cm" svg:x="23.273cm" svg:y="10.141cm">
            <draw:object draw:notify-on-update-of-ranges="Sheet1.U11:Sheet1.U20 Sheet1.R11:Sheet1.R20" xlink:href="./Object 1" xlink:type="simple" xlink:show="embed" xlink:actuate="onLoad">
              <loext:p text:style-name="P1">172</loext:p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p, кгс/м^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4"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table:number-columns-repeated="21"/>
        </table:table-row>
        <table:table-row table:style-name="ro1">
          <table:table-cell/>
          <table:table-cell office:value-type="string" calcext:value-type="string">
            <text:p>1.05 mm</text:p>
          </table:table-cell>
          <table:table-cell table:number-columns-repeated="19"/>
        </table:table-row>
        <table:table-row table:style-name="ro1">
          <table:table-cell/>
          <table:table-cell table:formula="of:=AVERAGE([.B1:.Q1]) * 9.8*0.2" office:value-type="float" office:value="106.82" calcext:value-type="float">
            <text:p>106.82</text:p>
          </table:table-cell>
          <table:table-cell table:formula="of:=[.B4]*0.00105/4" office:value-type="float" office:value="0.02804025" calcext:value-type="float">
            <text:p>0.02804025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number-columns-repeated="15" office:value-type="string" calcext:value-type="string">
            <text:p>p, кгс/м^2</text:p>
          </table:table-cell>
          <table:table-cell table:number-columns-repeated="4"/>
          <table:table-cell office:value-type="string" calcext:value-type="string">
            <text:p>T, C</text:p>
          </table:table-cell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table:number-columns-repeated="4" office:value-type="float" office:value="133" calcext:value-type="float">
            <text:p>133</text:p>
          </table:table-cell>
          <table:table-cell table:number-columns-repeated="11"/>
          <table:table-cell table:formula="of:=AVERAGE([.B10:.P10])" office:value-type="float" office:value="133.2" calcext:value-type="float">
            <text:p>133.2</text:p>
          </table:table-cell>
          <table:table-cell/>
          <table:table-cell office:value-type="string" calcext:value-type="string">
            <text:p>H=37.5mm</text:p>
          </table:table-cell>
          <table:table-cell/>
        </table:table-row>
        <table:table-row table:style-name="ro1">
          <table:table-cell/>
          <table:table-cell table:number-columns-repeated="4"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table:number-columns-repeated="11"/>
          <table:table-cell table:formula="of:=AVERAGE([.B11:.P11])" office:value-type="float" office:value="175.8" calcext:value-type="float">
            <text:p>175.8</text:p>
          </table:table-cell>
          <table:table-cell/>
          <table:table-cell office:value-type="string" calcext:value-type="string">
            <text:p>H=30.5mm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table:number-columns-repeated="10"/>
          <table:table-cell table:formula="of:=AVERAGE([.B12:.P12])" office:value-type="float" office:value="174.5" calcext:value-type="float">
            <text:p>174.5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table:number-columns-repeated="6" office:value-type="float" office:value="174" calcext:value-type="float">
            <text:p>174</text:p>
          </table:table-cell>
          <table:table-cell table:number-columns-repeated="2" office:value-type="float" office:value="173" calcext:value-type="float">
            <text:p>173</text:p>
          </table:table-cell>
          <table:table-cell table:number-columns-repeated="5"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/>
          <table:table-cell table:formula="of:=AVERAGE([.B13:.P13])" office:value-type="float" office:value="173.8" calcext:value-type="float">
            <text:p>173.8</text:p>
          </table:table-cell>
          <table:table-cell table:number-columns-repeated="2"/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table:number-columns-repeated="15" office:value-type="float" office:value="172" calcext:value-type="float">
            <text:p>172</text:p>
          </table:table-cell>
          <table:table-cell/>
          <table:table-cell table:formula="of:=AVERAGE([.B14:.P14])" office:value-type="float" office:value="172" calcext:value-type="float">
            <text:p>172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table:number-columns-repeated="15" office:value-type="float" office:value="171" calcext:value-type="float">
            <text:p>171</text:p>
          </table:table-cell>
          <table:table-cell/>
          <table:table-cell table:formula="of:=AVERAGE([.B15:.P15])" office:value-type="float" office:value="171" calcext:value-type="float">
            <text:p>171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table:number-columns-repeated="2" office:value-type="float" office:value="170" calcext:value-type="float">
            <text:p>170</text:p>
          </table:table-cell>
          <table:table-cell table:number-columns-repeated="2" office:value-type="float" office:value="169" calcext:value-type="float">
            <text:p>169</text:p>
          </table:table-cell>
          <table:table-cell table:number-columns-repeated="3" office:value-type="float" office:value="170" calcext:value-type="float">
            <text:p>170</text:p>
          </table:table-cell>
          <table:table-cell table:number-columns-repeated="2" office:value-type="float" office:value="169" calcext:value-type="float">
            <text:p>169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170" calcext:value-type="float">
            <text:p>170</text:p>
          </table:table-cell>
          <table:table-cell/>
          <table:table-cell table:formula="of:=AVERAGE([.B16:.P16])" office:value-type="float" office:value="169.666666666667" calcext:value-type="float">
            <text:p>169.666666666667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table:number-columns-repeated="7" office:value-type="float" office:value="169" calcext:value-type="float">
            <text:p>169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2" office:value-type="float" office:value="169" calcext:value-type="float">
            <text:p>169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2" office:value-type="float" office:value="169" calcext:value-type="float">
            <text:p>169</text:p>
          </table:table-cell>
          <table:table-cell/>
          <table:table-cell table:formula="of:=AVERAGE([.B17:.P17])" office:value-type="float" office:value="169.266666666667" calcext:value-type="float">
            <text:p>169.266666666667</text:p>
          </table:table-cell>
          <table:table-cell table:number-columns-repeated="2"/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table:number-columns-repeated="6" office:value-type="float" office:value="168" calcext:value-type="float">
            <text:p>168</text:p>
          </table:table-cell>
          <table:table-cell table:number-columns-repeated="2" office:value-type="float" office:value="169" calcext:value-type="float">
            <text:p>169</text:p>
          </table:table-cell>
          <table:table-cell table:number-columns-repeated="5" office:value-type="float" office:value="168" calcext:value-type="float">
            <text:p>168</text:p>
          </table:table-cell>
          <table:table-cell/>
          <table:table-cell table:formula="of:=AVERAGE([.B18:.P18])" office:value-type="float" office:value="168.2" calcext:value-type="float">
            <text:p>168.2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17"/>
          <table:table-cell table:formula="of:=AVERAGE([.B19:.P19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table:number-columns-repeated="17"/>
          <table:table-cell table:formula="of:=AVERAGE([.B20:.P20])" office:value-type="string" office:string-value="" calcext:value-type="error">
            <text:p>#DIV/0!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5:35:32.3444699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3T09:30:56.873651727</meta:creation-date>
    <dc:date>2020-02-13T11:21:41.732173156</dc:date>
    <meta:editing-duration>PT17M12S</meta:editing-duration>
    <meta:editing-cycles>3</meta:editing-cycles>
    <meta:generator>LibreOffice/6.3.4.2.0$Linux_X86_64 LibreOffice_project/30$Build-2</meta:generator>
    <meta:document-statistic meta:table-count="1" meta:cell-count="178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legend chart:legend-position="end" svg:x="11.904cm" svg:y="3.952cm" style:legend-expansion="high" chart:style-name="ch2"/>
        <chart:plot-area chart:style-name="ch3" table:cell-range-address="Sheet1.U11:Sheet1.U20 Sheet1.R11:Sheet1.R20" svg:x="0.32cm" svg:y="0.18cm" svg:width="11.264cm" svg:height="8.64cm">
          <chartooo:coordinate-region svg:x="1.127cm" svg:y="0.379cm" svg:width="10.27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R11:Sheet1.R20" chart:class="chart:scatter">
            <chart:domain table:cell-range-address="Sheet1.U11:Sheet1.U20"/>
            <chart:regression-curve chart:style-name="ch7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U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">
                <text:p>23</text:p>
                <draw:g>
                  <svg:desc>Sheet1.U11:Sheet1.U20</svg:desc>
                </draw:g>
              </table:table-cell>
              <table:table-cell office:value-type="float" office:value="175.8">
                <text:p>175.8</text:p>
                <draw:g>
                  <svg:desc>Sheet1.R11:Sheet1.R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174.5">
                <text:p>17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">
                <text:p>35</text:p>
              </table:table-cell>
              <table:table-cell office:value-type="float" office:value="173.8">
                <text:p>17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">
                <text:p>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69.666666666667">
                <text:p>169.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169.266666666667">
                <text:p>169.2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168.2">
                <text:p>168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